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8pt" style:text-underline-style="none" style:font-name-asian="Arial2" style:font-size-asian="8pt" style:font-name-complex="Arial2" style:font-size-complex="8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fo:font-size="12pt" style:text-underline-style="none" style:font-name-asian="Arial2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5.5pt" style:text-underline-style="none" style:font-name-asian="Arial2" style:font-size-asian="5.5pt" style:font-name-complex="Arial2" style:font-size-complex="5.5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8pt" style:text-underline-style="none" style:font-name-asian="Calibri1" style:font-size-asian="8pt" style:font-name-complex="Calibri1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2pt" fo:language="de" fo:country="DE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Arial1" fo:font-size="12pt" fo:language="de" fo:country="DE" style:text-underline-style="none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Arial1" fo:font-size="12pt" fo:language="en" fo:country="US" style:text-underline-style="none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Arial1" fo:font-size="12pt" style:text-underline-style="none" style:font-size-asian="12pt" style:font-size-complex="12pt"/>
    </style:style>
    <style:style style:name="T1" style:family="text">
      <style:text-properties fo:color="#000000" style:font-name="Arial1" fo:font-size="12pt" fo:language="de" fo:country="DE" style:text-underline-style="none" style:font-size-asian="12pt" style:font-size-complex="12pt"/>
    </style:style>
    <style:style style:name="T2" style:family="text">
      <style:text-properties fo:color="#000000" style:font-name="Arial1" fo:font-size="12pt" style:text-underline-style="none" style:font-size-asian="12pt" style:font-size-complex="12pt"/>
    </style:style>
    <style:style style:name="T3" style:family="text">
      <style:text-properties fo:color="#000000" style:font-name="Arial1" fo:font-size="12pt" fo:language="en" fo:country="US" style:text-underline-style="none" style:font-size-asian="12pt" style:font-size-complex="12pt"/>
    </style:style>
    <style:style style:name="T4" style:family="text">
      <style:text-properties fo:color="#000000" style:font-name="Arial1" fo:font-size="8pt" style:text-underline-style="none" style:font-size-asian="8pt" style:font-size-complex="8pt"/>
    </style:style>
    <style:style style:name="T5" style:family="text">
      <style:text-properties fo:color="#000000" style:font-name="Arial1" fo:font-size="8pt" fo:language="fr" fo:country="FR" style:text-underline-style="none" style:font-size-asian="8pt" style:font-size-complex="8pt"/>
    </style:style>
    <style:style style:name="T6" style:family="text">
      <style:text-properties fo:color="#000000" style:font-name="Arial1" fo:language="en" fo:country="US" style:text-underline-style="none"/>
    </style:style>
    <style:style style:name="T7" style:family="text">
      <style:text-properties fo:color="#000000" style:font-name="Arial1" style:text-underline-style="none"/>
    </style:style>
    <style:style style:name="T8" style:family="text">
      <style:text-properties fo:color="#000000" style:font-name="Arial1" fo:font-size="5.5pt" fo:language="es" fo:country="ES" style:text-underline-style="none" style:font-size-asian="5.5pt" style:font-size-complex="5.5pt"/>
    </style:style>
    <style:style style:name="T9" style:family="text">
      <style:text-properties fo:color="#000000" style:font-name="Arial1" fo:font-size="5.5pt" style:text-underline-style="none" style:font-size-asian="5.5pt" style:font-size-complex="5.5pt"/>
    </style:style>
    <style:style style:name="T10" style:family="text">
      <style:text-properties fo:color="#000000" style:font-name="Arial1" fo:font-size="5.5pt" fo:language="da" fo:country="DK" style:text-underline-style="none" style:font-size-asian="5.5pt" style:font-size-complex="5.5pt"/>
    </style:style>
    <style:style style:name="T11" style:family="text">
      <style:text-properties fo:color="#000000" style:font-name="Arial1" fo:font-size="5.5pt" fo:language="de" fo:country="DE" style:text-underline-style="none" style:font-size-asian="5.5pt" style:font-size-complex="5.5pt"/>
    </style:style>
    <style:style style:name="T12" style:family="text">
      <style:text-properties fo:color="#000000" style:font-name="Arial1" fo:font-size="8.5pt" fo:language="de" fo:country="DE" style:text-underline-style="none" style:font-size-asian="8.5pt" style:font-size-complex="8.5pt"/>
    </style:style>
    <style:style style:name="T13" style:family="text">
      <style:text-properties fo:color="#000000" style:font-name="Arial1" fo:font-size="8.5pt" style:text-underline-style="none" style:font-size-asian="8.5pt" style:font-size-complex="8.5pt"/>
    </style:style>
    <style:style style:name="T14" style:family="text">
      <style:text-properties fo:color="#000000" style:font-name="Arial1" fo:font-size="8.5pt" style:text-underline-style="none" fo:font-weight="bold" style:font-size-asian="8.5pt" style:font-weight-asian="bold" style:font-size-complex="8.5pt" style:font-weight-complex="bold"/>
    </style:style>
    <style:style style:name="T15" style:family="text">
      <style:text-properties fo:color="#000000" style:font-name="Arial1" fo:font-size="8.5pt" fo:language="en" fo:country="US" style:text-underline-style="none" style:font-size-asian="8.5pt" style:font-size-complex="8.5pt"/>
    </style:style>
    <style:style style:name="T16" style:family="text">
      <style:text-properties fo:color="#000000" style:font-name="Arial1" fo:font-size="8.5pt" fo:language="es" fo:country="ES" style:text-underline-style="none" style:font-size-asian="8.5pt" style:font-size-complex="8.5pt"/>
    </style:style>
    <style:style style:name="T17" style:family="text">
      <style:text-properties fo:color="#000000" style:font-name="Arial1" fo:font-size="8.5pt" fo:language="pt" fo:country="PT" style:text-underline-style="none" style:font-size-asian="8.5pt" style:font-size-complex="8.5pt"/>
    </style:style>
    <style:style style:name="T18" style:family="text">
      <style:text-properties fo:color="#000000" style:font-name="Arial1" fo:font-size="8.5pt" fo:language="da" fo:country="DK" style:text-underline-style="none" style:font-size-asian="8.5pt" style:font-size-complex="8.5pt"/>
    </style:style>
    <style:style style:name="T19" style:family="text">
      <style:text-properties fo:color="#000000" style:font-name="Arial1" fo:font-size="8.5pt" fo:language="da" fo:country="DK" style:text-underline-style="none" fo:font-weight="bold" style:font-size-asian="8.5pt" style:font-weight-asian="bold" style:font-size-complex="8.5pt" style:font-weight-complex="bold"/>
    </style:style>
    <style:style style:name="T20" style:family="text">
      <style:text-properties fo:color="#ff0000" style:font-name="Arial1" fo:font-size="8.5pt" fo:language="en" fo:country="US" style:text-underline-style="none" fo:font-weight="bold" style:font-size-asian="8.5pt" style:font-weight-asian="bold" style:font-size-complex="8.5pt" style:font-weight-complex="bold"/>
    </style:style>
    <style:style style:name="T21" style:family="text">
      <style:text-properties fo:color="#ff0000" style:font-name="Arial1" fo:font-size="8.5pt" style:text-underline-style="none" fo:font-weight="bold" style:font-size-asian="8.5pt" style:font-weight-asian="bold" style:font-size-complex="8.5pt" style:font-weight-complex="bold"/>
    </style:style>
    <style:style style:name="T22" style:family="text">
      <style:text-properties fo:color="#ff0000" style:font-name="Arial1" fo:font-size="8.5pt" fo:language="es" fo:country="ES" style:text-underline-style="none" fo:font-weight="bold" style:font-size-asian="8.5pt" style:font-weight-asian="bold" style:font-size-complex="8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FORMULARZ ZWROTU</text:p>
      <text:p text:style-name="P3"><text:span text:style-name="T4">ODSTĄ</text:span><text:span text:style-name="T5">PIENIE OD UMOWY</text:span></text:p>
      <text:p text:style-name="P4"/>
      <text:p text:style-name="P7"/>
      <text:p text:style-name="P2"><text:span text:style-name="T6">ZWROT ZAM</text:span><text:span text:style-name="T7">Ó</text:span><text:span text:style-name="T6">WIENIA NR __________________ </text:span><text:span text:style-name="T8">PROSIMY O WY PE</text:span><text:span text:style-name="T9">Ł</text:span><text:span text:style-name="T10">NIENIE FORMUL ARZA DR</text:span><text:span text:style-name="T9">UKOWANYMI LITERAMI,</text:span></text:p>
      <text:p text:style-name="P2"><text:span text:style-name="T11">NR ZAM</text:span><text:span text:style-name="T9">Ó</text:span><text:span text:style-name="T11">WIENIA ZNA JDUJE SI</text:span><text:span text:style-name="T9">Ę W MAILU PO TWIERDZA JĄCYM ZAKUPY</text:span></text:p>
      <text:p text:style-name="P5"/>
      <text:p text:style-name="P5"/>
      <text:p text:style-name="P2"><text:span text:style-name="T2">IMIĘ </text:span><text:span text:style-name="T3">I NAZWISKO ______________________________________________________________</text:span></text:p>
      <text:p text:style-name="P5"/>
      <text:p text:style-name="P5"/>
      <text:p text:style-name="P11">ULICA NR DOMU MIESZKANIA ______________________________________________________________</text:p>
      <text:p text:style-name="P5"/>
      <text:p text:style-name="P5"/>
      <text:p text:style-name="P2"><text:span text:style-name="T1">KOD POCZTOWY, MIEJSCOWO</text:span><text:span text:style-name="T2">ŚĆ </text:span><text:span text:style-name="T3">_________________________________________________</text:span></text:p>
      <text:p text:style-name="P5"/>
      <text:p text:style-name="P10">NR TELEFONU </text:p>
      <text:p text:style-name="P11">__________________________ </text:p>
      <text:p text:style-name="P5"/>
      <text:p text:style-name="P10">E-MAIL </text:p>
      <text:p text:style-name="P11">______________________________</text:p>
      <text:p text:style-name="P5"/>
      <text:p text:style-name="P10">NAZWA TOWARU ROZMIAR CENA</text:p>
      <text:p text:style-name="P5"/>
      <text:p text:style-name="P11">______________________________________________________________</text:p>
      <text:p text:style-name="P5"/>
      <text:p text:style-name="P11">NAZWA BANKU _________________________</text:p>
      <text:p text:style-name="P12"><text:s/></text:p>
      <text:p text:style-name="P11">KWOTA ZWROTU _____________________</text:p>
      <text:p text:style-name="P5"/>
      <text:p text:style-name="P11">NUMER KONTA _ _ -_ _ _ _ - _ _ _ _ -_ _ _ _ - _ _ _ _ - _ _ _ _ - _ _ _ _ </text:p>
      <text:p text:style-name="P6"/>
      <text:p text:style-name="P2"><text:span text:style-name="T11">BARDZO PR OSIMY O ZWERYFIKOWANIE POPRA WNO</text:span><text:span text:style-name="T9">Ś</text:span><text:span text:style-name="T11">CI WPISANEGO NU MERU K ONTA</text:span></text:p>
      <text:p text:style-name="P5"/>
      <text:p text:style-name="P5"/>
      <text:p text:style-name="P11">DATA_________________________________PODPIS_______________________</text:p>
      <text:p text:style-name="P5"/>
      <text:p text:style-name="P3"><text:span text:style-name="T12">W PRZYPADKU CH</text:span><text:span text:style-name="T13">Ę</text:span><text:span text:style-name="T15">CI ODST</text:span><text:span text:style-name="T13">Ą</text:span><text:span text:style-name="T12">PIENIA OD UMOWY SPRZEDA</text:span><text:span text:style-name="T13">Ż</text:span><text:span text:style-name="T12">Y NINIEJSZY FORMULARZ NALE</text:span><text:span text:style-name="T13">Ż</text:span><text:span text:style-name="T16">Y WYPE</text:span><text:span text:style-name="T13">ŁNIĆ</text:span></text:p>
      <text:p text:style-name="P3"><text:span text:style-name="T15">I ODES</text:span><text:span text:style-name="T13">ŁAĆ </text:span><text:span text:style-name="T17">DO US</text:span><text:span text:style-name="T13">Ł</text:span><text:span text:style-name="T18">UGODAWCY DROG</text:span><text:span text:style-name="T13">Ą </text:span><text:span text:style-name="T16">POCZTOW</text:span><text:span text:style-name="T13">Ą </text:span><text:span text:style-name="T12">W TERMINIE 14 DNI OD DOR</text:span><text:span text:style-name="T13">Ę</text:span><text:span text:style-name="T12">CZENIA TOWARU.</text:span></text:p>
      <text:p text:style-name="P3"><text:span text:style-name="T12">TOWAR ( BEZ </text:span><text:span text:style-name="T13">Ś</text:span><text:span text:style-name="T18">LAD</text:span><text:span text:style-name="T13">ÓW UŻYWANIA) POWINIEN ZOSTAĆ ODESŁ</text:span><text:span text:style-name="T16">ANY DO US</text:span><text:span text:style-name="T13">ŁUGODAWCY</text:span></text:p>
      <text:p text:style-name="P3"><text:span text:style-name="T19">NA ADRES: </text:span><text:span text:style-name="T14">DORIS.art.MESS UL. KORCZAKA 14 20-455 LUBLIN</text:span></text:p>
      <text:p text:style-name="P3"><text:span text:style-name="T13">NIE PÓŹNIEJ NIŻ </text:span><text:span text:style-name="T12">W TERMINIE 14 DNI OD ODST</text:span><text:span text:style-name="T13">Ą</text:span><text:span text:style-name="T12">PIENIA OD UMOWY SPRZEDA</text:span><text:span text:style-name="T13">ŻY.</text:span></text:p>
      <text:p text:style-name="P1"><text:span text:style-name="T20">ZWROTY REALIZOWANE S</text:span><text:span text:style-name="T21">Ą DO 14 DNI OD DATY OTRZYMANIA PRZESYŁ</text:span><text:span text:style-name="T22">KI PRZEZ NASZ SKLE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282cm" fo:line-height="108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Nagłówek_20_i_20_stopka"/>
      </style:header>
      <style:footer>
        <text:p text:style-name="Nagłówek_20_i_20_stopk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1-29T13:20:36.43</dc:date>
    <dc:creator>Paweł K</dc:creator>
    <meta:generator>OpenOffice/4.1.3$Win32 OpenOffice.org_project/413m1$Build-9783</meta:generator>
    <meta:document-statistic meta:table-count="0" meta:image-count="0" meta:object-count="0" meta:page-count="1" meta:paragraph-count="25" meta:word-count="169" meta:character-count="1306"/>
    <meta:editing-duration>PT27S</meta:editing-duration>
    <meta:editing-cycles>1</meta:editing-cycles>
  </office:meta>
</office:document-meta>
</file>