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text-underline-style="none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none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text-underline-style="none" style:font-name-asian="Calibri1" style:font-size-asian="8pt" style:font-name-complex="Calibri1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2pt" fo:language="de" fo:country="DE" style:text-underline-style="none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2pt" fo:language="en" fo:country="US" style:text-underline-style="none" style:font-size-asian="12pt" style:font-size-complex="12pt"/>
    </style:style>
    <style:style style:name="T1" style:family="text">
      <style:text-properties fo:color="#000000" style:font-name="Arial1" fo:font-size="12pt" fo:language="de" fo:country="DE" style:text-underline-style="none" style:font-size-asian="12pt" style:font-size-complex="12pt"/>
    </style:style>
    <style:style style:name="T2" style:family="text">
      <style:text-properties fo:color="#000000" style:font-name="Arial1" fo:font-size="12pt" style:text-underline-style="none" style:font-size-asian="12pt" style:font-size-complex="12pt"/>
    </style:style>
    <style:style style:name="T3" style:family="text">
      <style:text-properties fo:color="#000000" style:font-name="Arial1" fo:font-size="12pt" fo:language="en" fo:country="US" style:text-underline-style="none" style:font-size-asian="12pt" style:font-size-complex="12pt"/>
    </style:style>
    <style:style style:name="T4" style:family="text">
      <style:text-properties fo:color="#000000" style:font-name="Arial1" fo:language="de" fo:country="DE" style:text-underline-style="none"/>
    </style:style>
    <style:style style:name="T5" style:family="text">
      <style:text-properties fo:color="#000000" style:font-name="Arial1" style:text-underline-style="none"/>
    </style:style>
    <style:style style:name="T6" style:family="text">
      <style:text-properties fo:color="#000000" style:font-name="Arial1" fo:language="en" fo:country="US" style:text-underline-style="none"/>
    </style:style>
    <style:style style:name="T7" style:family="text">
      <style:text-properties fo:color="#000000" style:font-name="Arial1" fo:font-size="5.5pt" fo:language="es" fo:country="ES" style:text-underline-style="none" style:font-size-asian="5.5pt" style:font-size-complex="5.5pt"/>
    </style:style>
    <style:style style:name="T8" style:family="text">
      <style:text-properties fo:color="#000000" style:font-name="Arial1" fo:font-size="5.5pt" style:text-underline-style="none" style:font-size-asian="5.5pt" style:font-size-complex="5.5pt"/>
    </style:style>
    <style:style style:name="T9" style:family="text">
      <style:text-properties fo:color="#000000" style:font-name="Arial1" fo:font-size="5.5pt" fo:language="de" fo:country="DE" style:text-underline-style="none" style:font-size-asian="5.5pt" style:font-size-complex="5.5pt"/>
    </style:style>
    <style:style style:name="T10" style:family="text">
      <style:text-properties fo:color="#000000" style:font-name="Arial1" fo:font-size="8.5pt" fo:language="es" fo:country="ES" style:text-underline-style="none" style:font-size-asian="8.5pt" style:font-size-complex="8.5pt"/>
    </style:style>
    <style:style style:name="T11" style:family="text">
      <style:text-properties fo:color="#000000" style:font-name="Arial1" fo:font-size="8.5pt" style:text-underline-style="none" style:font-size-asian="8.5pt" style:font-size-complex="8.5pt"/>
    </style:style>
    <style:style style:name="T12" style:family="text">
      <style:text-properties fo:color="#000000" style:font-name="Arial1" fo:font-size="8.5pt" style:text-underline-style="none" fo:font-weight="bold" style:font-size-asian="8.5pt" style:font-weight-asian="bold" style:font-size-complex="8.5pt" style:font-weight-complex="bold"/>
    </style:style>
    <style:style style:name="T13" style:family="text">
      <style:text-properties fo:color="#000000" style:font-name="Arial1" fo:font-size="8.5pt" fo:language="de" fo:country="DE" style:text-underline-style="none" style:font-size-asian="8.5pt" style:font-size-complex="8.5pt"/>
    </style:style>
    <style:style style:name="T14" style:family="text">
      <style:text-properties style:font-name="Arial1" fo:font-size="8.5pt" fo:font-weight="bold" style:font-size-asian="8.5pt" style:font-weight-asian="bold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FORMULARZ REKLAMACJI</text:p>
      <text:p text:style-name="P3"/>
      <text:p text:style-name="P3"/>
      <text:p text:style-name="P5"/>
      <text:p text:style-name="P1"><text:span text:style-name="T4">REKLAMACJA ZAM</text:span><text:span text:style-name="T5">Ó</text:span><text:span text:style-name="T6">WIENIA NR __________________ </text:span><text:span text:style-name="T7">PROSIMY O WY PE</text:span><text:span text:style-name="T8">Ł</text:span><text:span text:style-name="T9">NIENIE FORMUL ARZA DR UKOWANYMI L ITERAMI, NR ZAM</text:span><text:span text:style-name="T8">Ó</text:span><text:span text:style-name="T9">WIENIA ZNA JDUJE SI</text:span><text:span text:style-name="T8">Ę W MAILU PO TWIERDZA JĄCYM ZAKUPY</text:span></text:p>
      <text:p text:style-name="P4"/>
      <text:p text:style-name="P4"/>
      <text:p text:style-name="P1"><text:span text:style-name="T2">IMIĘ </text:span><text:span text:style-name="T3">I NAZWISKO ______________________________________________________________</text:span></text:p>
      <text:p text:style-name="P4"/>
      <text:p text:style-name="P4"/>
      <text:p text:style-name="P9">ULICA NR DOMU MIESZKANIA ______________________________________________________________</text:p>
      <text:p text:style-name="P4"/>
      <text:p text:style-name="P4"/>
      <text:p text:style-name="P1"><text:span text:style-name="T1">KOD POCZTOWY, MIEJSCOWO</text:span><text:span text:style-name="T2">ŚĆ </text:span><text:span text:style-name="T3">_________________________________________________</text:span></text:p>
      <text:p text:style-name="P4"/>
      <text:p text:style-name="P8">NR TELEFONU </text:p>
      <text:p text:style-name="P9">__________________________ </text:p>
      <text:p text:style-name="P4"/>
      <text:p text:style-name="P8">E-MAIL </text:p>
      <text:p text:style-name="P9">______________________________</text:p>
      <text:p text:style-name="P4"/>
      <text:p text:style-name="P8">NAZWA TOWARU, ROZMIAR, CENA, WADA</text:p>
      <text:p text:style-name="P9">______________________________________________________________</text:p>
      <text:p text:style-name="P4"/>
      <text:p text:style-name="P1"><text:span text:style-name="T2">ROSZCZENIA DOTYCZĄ</text:span><text:span text:style-name="T3">CE REKLAMACJI _________________________</text:span></text:p>
      <text:p text:style-name="P4"/>
      <text:p text:style-name="P9">______________________________________________________________</text:p>
      <text:p text:style-name="P4"/>
      <text:p text:style-name="P4"/>
      <text:p text:style-name="P9">DATA_________________________________PODPIS_______________________</text:p>
      <text:p text:style-name="P4"/>
      <text:p text:style-name="P2"><text:span text:style-name="T10">PROSIMY O WYS</text:span><text:span text:style-name="T11">Ł</text:span><text:span text:style-name="T13">ANIE FORMULARZA NA PONI</text:span><text:span text:style-name="T11">Ż</text:span><text:span text:style-name="T13">SZY ADRES </text:span><text:span text:style-name="T11">STACJONARNY BĄDŹ </text:span><text:span text:style-name="T13">INTERNETOWY</text:span></text:p>
      <text:p text:style-name="P2"><text:span text:style-name="T14">DORIS.art.MESS Ul.Korczaka 14 20-456 Lublin</text:span><text:span text:style-name="T12"> lub doris.art.mess@w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29T13:20:25.45</dc:date>
    <dc:creator>Paweł K</dc:creator>
    <meta:generator>OpenOffice/4.1.3$Win32 OpenOffice.org_project/413m1$Build-9783</meta:generator>
    <meta:document-statistic meta:table-count="0" meta:image-count="0" meta:object-count="0" meta:page-count="1" meta:paragraph-count="16" meta:word-count="74" meta:character-count="923"/>
    <meta:editing-duration>PT25S</meta:editing-duration>
    <meta:editing-cycles>1</meta:editing-cycles>
  </office:meta>
</office:document-meta>
</file>